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egoe Script" svg:font-family="Segoe Script" style:font-family-generic="swiss" style:font-pitch="variable" svg:panose-1="3 11 8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111in" fo:line-height="103%" fo:text-indent="0.1562in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margin-bottom="0.1111in" fo:line-height="103%" fo:text-indent="0.1562in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bottom="0.1111in" fo:line-height="103%" fo:text-indent="0.1562in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margin-bottom="0.1111in" fo:line-height="103%" fo:text-indent="0.1562in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margin-bottom="0.1111in" fo:line-height="103%"/>
    </style:style>
    <style:style style:name="T6" style:parent-style-name="Absatz-Standardschriftart" style:family="text">
      <style:text-properties style:font-name="Segoe Script" style:font-name-asian="Segoe Script" style:font-name-complex="Segoe Script" style:use-window-font-color="true"/>
    </style:style>
    <style:style style:name="T7" style:parent-style-name="Absatz-Standardschriftart" style:family="text"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8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9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14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15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19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0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5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6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7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8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29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0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1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2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3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4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35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43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44" style:parent-style-name="Standard" style:family="paragraph">
      <style:paragraph-properties fo:text-align="justify"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45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justify"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margin-bottom="0.1104in" fo:line-height="103%"/>
    </style:style>
    <style:style style:name="P48" style:parent-style-name="Standard" style:family="paragraph">
      <style:paragraph-properties fo:margin-bottom="0.1104in" fo:line-height="103%"/>
    </style:style>
    <style:style style:name="P49" style:parent-style-name="Standard" style:family="paragraph">
      <style:paragraph-properties fo:margin-bottom="0.1104in" fo:line-height="103%"/>
    </style:style>
    <style:style style:name="T50" style:parent-style-name="Absatz-Standardschriftart" style:family="text"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margin-bottom="0.1104in" fo:line-height="103%"/>
    </style:style>
    <style:style style:name="T52" style:parent-style-name="Absatz-Standardschriftart" style:family="text"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3" style:parent-style-name="Standard" style:family="paragraph">
      <style:paragraph-properties fo:margin-bottom="0.1104in" fo:line-height="103%"/>
    </style:style>
    <style:style style:name="P54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5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6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7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58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63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 fo:margin-bottom="0.1111in" fo:line-height="103%"/>
      <style:text-properties style:font-name="Segoe Script" style:font-name-asian="Segoe Script" style:font-name-complex="Segoe Script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  <style:style style:name="P67" style:parent-style-name="Listenabsatz" style:list-style-name="LFO1" style:family="paragraph">
      <style:paragraph-properties fo:margin-bottom="0.0694in"/>
      <style:text-properties style:font-name="Segoe Script" style:font-name-asian="Segoe Script" style:font-name-complex="Segoe Script" fo:font-weight="bold" style:font-weight-asian="bold" fo:text-shadow="0.0138in 0.0138in 0in #000000" fo:font-size="18pt" style:font-size-asian="18pt"/>
    </style:style>
    <style:style style:name="P68" style:parent-style-name="Standard" style:family="paragraph">
      <style:paragraph-properties fo:margin-bottom="0.1111in" fo:line-height="103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D</text:span><text:span text:style-name="T7">u hast gelernt, dass Passwort sichern wichtig ist,</text:span></text:p>
      <text:p text:style-name="P8">gebe deshalb kein Hinweis in die Runde!</text:p>
      <text:p text:style-name="P9"/>
      <text:p text:style-name="P10"/>
      <text:p text:style-name="P11"/>
      <text:p text:style-name="P12"/>
      <text:p text:style-name="P13">Du hast gelernt, dass Passwort sichern wichtig ist,</text:p>
      <text:p text:style-name="P14">gebe deshalb kein Hinweis in die<text:s/>Runde!</text:p>
      <text:p text:style-name="P15"/>
      <text:p text:style-name="P16"/>
      <text:p text:style-name="P17"/>
      <text:p text:style-name="P18"/>
      <text:p text:style-name="P19">Du erhältst kein Hinweis!</text:p>
      <text:p text:style-name="P20"/>
      <text:p text:style-name="P21"/>
      <text:p text:style-name="P22"/>
      <text:p text:style-name="P23"/>
      <text:p text:style-name="P24">Die Freundschaft endet,</text:p>
      <text:p text:style-name="P25">gebe den erhaltenen Hinweis an Alle Teams weiter!</text:p>
      <text:p text:style-name="P26"/>
      <text:p text:style-name="P27"/>
      <text:p text:style-name="P28"/>
      <text:p text:style-name="P29">Behalte den erhaltenen Hinweis für Dich selbst!</text:p>
      <text:p text:style-name="P30"/>
      <text:p text:style-name="P31"/>
      <text:p text:style-name="P32"/>
      <text:p text:style-name="P33">Du loggst Dich nicht richtig aus,</text:p>
      <text:p text:style-name="P34">gebe Dein Hinweis an Alle !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u hast die<text:s/>Datenschutzlinien nicht gelesen,</text:p>
      <text:p text:style-name="P43">nehme Dir lieber dafür die Zeit und</text:p>
      <text:p text:style-name="P44"><text:s/>setzte eine Runde dafür aus!</text:p>
      <text:p text:style-name="P45"/>
      <text:p text:style-name="P46"/>
      <text:p text:style-name="P47"/>
      <text:p text:style-name="P48"/>
      <text:p text:style-name="P49"><text:span text:style-name="T50">Ich bin zu Vorlaut und gebe den Mein Hinweis,</text:span></text:p>
      <text:p text:style-name="P51"><text:span text:style-name="T52">an die Person mit der jeweiligen Farbe!</text:span></text:p>
      <text:p text:style-name="P53"/>
      <text:p text:style-name="P54"/>
      <text:p text:style-name="P55"/>
      <text:p text:style-name="P56">Ich erwähne Meinen Hinweis an die Person mit der jeweiligen<text:s/>Farbe,</text:p>
      <text:p text:style-name="P57">weil ich Meine Sachen erledigen lasse!</text:p>
      <text:p text:style-name="P58"/>
      <text:p text:style-name="P59"/>
      <text:p text:style-name="P60"/>
      <text:p text:style-name="P61"/>
      <text:p text:style-name="P62">Ich mache mir keine Gedanken darüber und</text:p>
      <text:p text:style-name="P63">gebe ein Hinweis von Mir an Alle weiter!</text:p>
      <text:p text:style-name="P64"/>
      <text:p text:style-name="P65"/>
      <text:p text:style-name="P66"/>
      <text:list text:style-name="LFO1" text:continue-numbering="true">
        <text:list-item>
          <text:p text:style-name="P67">Diese Hinweise kommen auf<text:s/>das<text:s/>Spielbrett<text:s/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egoe Script" svg:font-family="Segoe Script" style:font-family-generic="swiss" style:font-pitch="variable" svg:panose-1="3 11 8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37in" fo:margin-left="0.9791in" fo:margin-bottom="0.0784in" fo:margin-right="0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ido Brombach</dc:creator>
    <meta:creation-date>2019-01-29T16:42:00Z</meta:creation-date>
    <dc:date>2019-02-05T11:02:00Z</dc:date>
    <meta:print-date>2018-12-19T01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8" meta:character-count="864" meta:row-count="6" meta:non-whitespace-character-count="747"/>
  </office:meta>
</office:document-meta>
</file>